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color="#000080" style:font-name="Andalus" fo:font-size="15pt" style:font-size-asian="15pt" style:font-size-complex="15pt"/>
    </style:style>
    <style:style style:name="P2" style:family="paragraph" style:parent-style-name="Standard">
      <style:paragraph-properties fo:line-height="100%"/>
      <style:text-properties fo:color="#000080" style:font-name="Andalus" fo:font-size="20pt" style:font-size-asian="20pt" style:font-size-complex="20pt"/>
    </style:style>
    <style:style style:name="P3" style:family="paragraph" style:parent-style-name="Standard">
      <style:paragraph-properties fo:line-height="100%"/>
      <style:text-properties fo:color="#2323dc" style:font-name="Andalus" fo:font-size="12pt" fo:font-weight="normal" style:font-size-asian="12pt" style:font-weight-asian="normal" style:font-size-complex="12pt" style:font-weight-complex="normal"/>
    </style:style>
    <style:style style:name="P4" style:family="paragraph" style:parent-style-name="Standard" style:list-style-name="L1">
      <style:paragraph-properties fo:line-height="100%"/>
      <style:text-properties fo:color="#2323dc" style:font-name="Andalus" fo:font-size="12pt" fo:font-weight="normal" style:font-size-asian="12pt" style:font-weight-asian="normal" style:font-size-complex="12pt" style:font-weight-complex="normal"/>
    </style:style>
    <style:style style:name="P5" style:family="paragraph" style:parent-style-name="Standard" style:list-style-name="L2">
      <style:paragraph-properties fo:line-height="100%"/>
      <style:text-properties fo:color="#2323dc" style:font-name="Andalus" fo:font-size="12pt" fo:font-weight="normal" style:font-size-asian="12pt" style:font-weight-asian="normal" style:font-size-complex="12pt" style:font-weight-complex="normal"/>
    </style:style>
    <style:style style:name="P6" style:family="paragraph" style:parent-style-name="Standard">
      <style:paragraph-properties fo:line-height="100%"/>
      <style:text-properties fo:color="#2323dc" style:font-name="Andalus" fo:font-size="12pt" style:font-size-asian="12pt" style:font-size-complex="12pt"/>
    </style:style>
    <style:style style:name="P7" style:family="paragraph" style:parent-style-name="Standard">
      <style:paragraph-properties fo:line-height="100%"/>
      <style:text-properties fo:color="#2323dc" style:font-name="Andalus" fo:font-size="12pt" fo:language="en" fo:country="GB" style:font-size-asian="12pt" style:font-size-complex="12pt"/>
    </style:style>
    <style:style style:name="P8" style:family="paragraph" style:parent-style-name="Standard" style:list-style-name="WW8Num1">
      <style:paragraph-properties fo:line-height="100%"/>
      <style:text-properties fo:color="#2323dc" style:font-name="Andalus" fo:font-size="12pt" fo:language="en" fo:country="GB" style:font-size-asian="12pt" style:font-size-complex="12pt"/>
    </style:style>
    <style:style style:name="P9" style:family="paragraph" style:parent-style-name="Standard">
      <style:paragraph-properties fo:line-height="100%"/>
      <style:text-properties fo:color="#2323dc" style:font-name="Andalus" fo:font-size="12pt" fo:language="en" fo:country="GB" fo:font-weight="bold" style:font-size-asian="12pt" style:font-weight-asian="bold" style:font-size-complex="12pt" style:font-weight-complex="bold"/>
    </style:style>
    <style:style style:name="P10" style:family="paragraph" style:parent-style-name="Standard">
      <style:paragraph-properties fo:line-height="100%"/>
      <style:text-properties fo:color="#2323dc" style:font-name="Andalus" fo:font-size="12pt" fo:language="en" fo:country="GB" fo:font-weight="bold" fo:background-color="#ffffff" style:font-size-asian="12pt" style:font-weight-asian="bold" style:font-size-complex="12pt" style:font-weight-complex="bold"/>
    </style:style>
    <style:style style:name="P11" style:family="paragraph" style:parent-style-name="Standard">
      <style:paragraph-properties fo:line-height="100%"/>
      <style:text-properties fo:color="#2323dc" style:font-name="Andalus" fo:font-size="12pt" fo:language="en" fo:country="GB" fo:font-weight="normal" style:font-size-asian="12pt" style:font-weight-asian="normal" style:font-size-complex="12pt" style:font-weight-complex="normal"/>
    </style:style>
    <style:style style:name="P12" style:family="paragraph" style:parent-style-name="Standard">
      <style:paragraph-properties fo:line-height="100%"/>
      <style:text-properties fo:color="#2323dc" style:font-name="Andalus" fo:font-size="12pt" fo:language="en" fo:country="GB" fo:font-weight="normal" fo:background-color="#ffffff" style:font-size-asian="12pt" style:font-weight-asian="normal" style:font-size-complex="12pt" style:font-weight-complex="normal"/>
    </style:style>
    <style:style style:name="P13" style:family="paragraph" style:parent-style-name="Standard">
      <style:paragraph-properties fo:line-height="100%" fo:text-align="center" style:justify-single-word="false" fo:background-color="transparent">
        <style:background-image/>
      </style:paragraph-properties>
      <style:text-properties fo:color="#000080" style:font-name="Andalus" fo:font-size="36pt" fo:text-shadow="1pt 1pt" fo:font-weight="normal" style:font-size-asian="36pt" style:font-weight-asian="normal" style:font-size-complex="36pt" style:font-weight-complex="normal"/>
    </style:style>
    <style:style style:name="P14" style:family="paragraph" style:parent-style-name="Standard">
      <style:paragraph-properties fo:line-height="100%" fo:text-align="center" style:justify-single-word="false" fo:background-color="transparent">
        <style:background-image/>
      </style:paragraph-properties>
      <style:text-properties style:font-name="Andalus" fo:font-size="36pt" fo:font-weight="normal" style:font-size-asian="36pt" style:font-weight-asian="normal" style:font-size-complex="36pt" style:font-weight-complex="normal"/>
    </style:style>
    <style:style style:name="P15" style:family="paragraph" style:parent-style-name="Standard" style:list-style-name="">
      <style:paragraph-properties fo:margin-top="0cm" fo:margin-bottom="0.353cm" fo:line-height="100%" style:text-autospace="none"/>
      <style:text-properties fo:color="#2323dc" style:font-name="Andalus" fo:font-size="12pt" fo:language="none" fo:country="none"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list-style-name="">
      <style:paragraph-properties fo:margin-top="0cm" fo:margin-bottom="0.353cm" fo:line-height="100%" style:text-autospace="none"/>
      <style:text-properties fo:color="#2323dc" style:font-name="Andalus" fo:font-size="12pt" fo:language="none" fo:country="none"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list-style-name="">
      <style:paragraph-properties fo:margin-top="0cm" fo:margin-bottom="0.353cm" fo:line-height="100%" style:text-autospace="none"/>
      <style:text-properties fo:color="#2323dc" style:font-name="Andalus" fo:font-size="12pt" fo:language="none" fo:country="none"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
      <style:paragraph-properties fo:margin-top="0cm" fo:margin-bottom="0.353cm" fo:line-height="100%" fo:text-align="center" style:justify-single-word="false" style:text-autospace="none"/>
      <style:text-properties fo:color="#2323dc" style:font-name="Andalus" fo:font-size="12pt" fo:language="none" fo:country="none" style:text-underline-style="none"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list-style-name="">
      <style:paragraph-properties fo:margin-top="0cm" fo:margin-bottom="0.353cm" fo:line-height="100%" fo:text-align="center" style:justify-single-word="false" style:text-autospace="none"/>
      <style:text-properties fo:color="#2323dc" style:font-name="Andalus" fo:font-size="12pt" fo:language="none" fo:country="none" style:text-underline-style="none"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list-style-name="">
      <style:paragraph-properties fo:margin-top="0cm" fo:margin-bottom="0.353cm" fo:line-height="100%" style:text-autospace="none"/>
      <style:text-properties fo:color="#2323dc" style:font-name="Andalus" fo:font-size="12pt" fo:language="none" fo:country="none" style:text-underline-style="none"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list-style-name="">
      <style:paragraph-properties fo:margin-top="0cm" fo:margin-bottom="0.353cm" fo:line-height="100%" style:text-autospace="none"/>
      <style:text-properties fo:color="#2323dc" style:font-name="Andalus" fo:font-size="12pt" style:font-size-asian="12pt" style:font-size-complex="12pt"/>
    </style:style>
    <style:style style:name="P22" style:family="paragraph" style:parent-style-name="Standard">
      <style:paragraph-properties fo:margin-top="0cm" fo:margin-bottom="0.635cm" fo:line-height="100%" fo:background-color="#ffffff" style:vertical-align="baseline">
        <style:background-image/>
      </style:paragraph-properties>
      <style:text-properties fo:color="#2323dc" style:font-name="Andalus" fo:font-size="20pt" fo:language="none" fo:country="none" fo:font-weight="bold" style:font-size-asian="20pt" style:font-weight-asian="bold" style:font-size-complex="20pt" style:font-weight-complex="bold"/>
    </style:style>
    <style:style style:name="P23" style:family="paragraph" style:parent-style-name="Standard" style:list-style-name="WW8Num6">
      <style:paragraph-properties fo:margin-left="0cm" fo:margin-right="0cm" fo:line-height="100%" fo:text-indent="0cm" style:auto-text-indent="false" style:vertical-align="baseline"/>
    </style:style>
    <style:style style:name="P24" style:family="paragraph" style:parent-style-name="Heading_20_1">
      <style:paragraph-properties fo:margin-top="0cm" fo:margin-bottom="0.106cm" fo:line-height="100%" style:vertical-align="baseline"/>
      <style:text-properties fo:color="#2323dc" style:font-name="Andalus" fo:font-size="12pt" style:font-size-asian="12pt" style:font-size-complex="12pt"/>
    </style:style>
    <style:style style:name="P25" style:family="paragraph" style:parent-style-name="Heading_20_2">
      <style:paragraph-properties fo:margin-top="0cm" fo:margin-bottom="0cm" fo:line-height="100%" style:vertical-align="baseline"/>
      <style:text-properties fo:color="#2323dc" style:font-name="Andalus" fo:font-size="12pt" fo:language="en" fo:country="US" style:font-size-asian="12pt" style:font-size-complex="12pt"/>
    </style:style>
    <style:style style:name="P26" style:family="paragraph" style:parent-style-name="Heading_20_2">
      <style:paragraph-properties fo:margin-top="0cm" fo:margin-bottom="0cm" style:line-height-at-least="0.556cm" fo:background-color="#ffffff" style:vertical-align="baseline">
        <style:background-image/>
      </style:paragraph-properties>
      <style:text-properties fo:color="#2323dc" style:font-name="Andalus" fo:font-size="12pt" fo:language="en" fo:country="GB" style:font-size-asian="12pt" style:font-size-complex="12pt"/>
    </style:style>
    <style:style style:name="P27" style:family="paragraph" style:parent-style-name="Heading_20_2">
      <style:paragraph-properties fo:margin-top="0cm" fo:margin-bottom="0cm" fo:line-height="100%" fo:background-color="#ffffff" style:vertical-align="baseline">
        <style:background-image/>
      </style:paragraph-properties>
      <style:text-properties fo:color="#2323dc" style:font-name="Andalus" fo:font-size="12pt" fo:language="en" fo:country="GB" style:text-underline-style="solid" style:text-underline-width="auto" style:text-underline-color="font-color" style:font-size-asian="12pt" style:font-size-complex="12pt"/>
    </style:style>
    <style:style style:name="P28" style:family="paragraph" style:parent-style-name="Heading_20_2">
      <style:paragraph-properties fo:margin-top="0cm" fo:margin-bottom="0cm" fo:line-height="100%" fo:background-color="#ffffff" style:vertical-align="baseline">
        <style:background-image/>
      </style:paragraph-properties>
      <style:text-properties fo:color="#2323dc" style:font-name="Andalus" fo:font-size="12pt" fo:font-weight="bold" style:font-size-asian="12pt" style:font-weight-asian="bold" style:font-size-complex="12pt" style:font-weight-complex="bold"/>
    </style:style>
    <style:style style:name="P29" style:family="paragraph" style:parent-style-name="Heading_20_2">
      <style:paragraph-properties fo:margin-top="0cm" fo:margin-bottom="0.423cm" fo:line-height="100%" fo:background-color="#ffffff" style:vertical-align="baseline">
        <style:background-image/>
      </style:paragraph-properties>
      <style:text-properties fo:color="#2323dc" style:font-name="Andalus" fo:font-size="12pt" fo:language="en" fo:country="GB" style:font-size-asian="12pt" style:font-size-complex="12pt"/>
    </style:style>
    <style:style style:name="P30" style:family="paragraph" style:parent-style-name="Heading_20_2">
      <style:paragraph-properties fo:margin-top="0cm" fo:margin-bottom="0.423cm" fo:line-height="100%" fo:background-color="#ffffff" style:vertical-align="baseline">
        <style:background-image/>
      </style:paragraph-properties>
      <style:text-properties fo:color="#2323dc" style:font-name="Andalus" fo:font-size="12pt" fo:language="en" fo:country="GB" fo:font-weight="normal" style:font-size-asian="12pt" style:font-weight-asian="normal" style:font-size-complex="12pt" style:font-weight-complex="normal"/>
    </style:style>
    <style:style style:name="P31" style:family="paragraph" style:parent-style-name="Normal_20__28_Web_29_">
      <style:paragraph-properties fo:margin-top="0cm" fo:margin-bottom="0cm" fo:line-height="100%" style:vertical-align="baseline"/>
      <style:text-properties fo:color="#2323dc" style:font-name="Andalus" fo:font-size="12pt" fo:language="en" fo:country="US" style:font-size-asian="12pt" style:font-size-complex="12pt"/>
    </style:style>
    <style:style style:name="P32" style:family="paragraph" style:parent-style-name="Normal_20__28_Web_29_">
      <style:paragraph-properties fo:margin-top="0cm" fo:margin-bottom="0cm" fo:line-height="100%" style:vertical-align="baseline"/>
      <style:text-properties fo:color="#2323dc" style:font-name="Andalus" fo:font-size="12pt" fo:language="en" fo:country="US" fo:font-weight="normal" style:font-size-asian="12pt" style:font-weight-asian="normal" style:font-size-complex="12pt" style:font-weight-complex="normal"/>
    </style:style>
    <style:style style:name="P33" style:family="paragraph" style:parent-style-name="Normal_20__28_Web_29_">
      <style:paragraph-properties fo:margin-top="0cm" fo:margin-bottom="0cm" fo:line-height="100%" style:vertical-align="baseline"/>
      <style:text-properties fo:color="#2323dc" style:font-name="Andalus" fo:font-size="12pt" style:font-size-asian="12pt" style:font-size-complex="12pt"/>
    </style:style>
    <style:style style:name="P34" style:family="paragraph" style:parent-style-name="Normal_20__28_Web_29_">
      <style:paragraph-properties fo:margin-top="0cm" fo:margin-bottom="0cm" fo:line-height="100%" fo:background-color="#ffffff" style:vertical-align="baseline">
        <style:background-image/>
      </style:paragraph-properties>
      <style:text-properties fo:color="#2323dc" style:font-name="Andalus" fo:font-size="12pt" style:font-size-asian="12pt" style:font-size-complex="12pt"/>
    </style:style>
    <style:style style:name="P35" style:family="paragraph" style:parent-style-name="Normal_20__28_Web_29_">
      <style:paragraph-properties fo:margin-top="0cm" fo:margin-bottom="0cm" fo:line-height="100%" fo:background-color="#ffffff" style:vertical-align="baseline">
        <style:background-image/>
      </style:paragraph-properties>
    </style:style>
    <style:style style:name="P36" style:family="paragraph" style:parent-style-name="Normal_20__28_Web_29_">
      <style:paragraph-properties fo:margin-top="0cm" fo:margin-bottom="0.635cm" fo:line-height="100%" style:vertical-align="baseline"/>
      <style:text-properties fo:color="#2323dc" style:font-name="Andalus" fo:font-size="12pt" fo:language="en" fo:country="US" style:font-size-asian="12pt" style:font-size-complex="12pt"/>
    </style:style>
    <style:style style:name="P37" style:family="paragraph" style:parent-style-name="Normal_20__28_Web_29_">
      <style:paragraph-properties fo:margin-top="0cm" fo:margin-bottom="0.635cm" fo:line-height="100%" fo:background-color="#ffffff" style:vertical-align="baseline">
        <style:background-image/>
      </style:paragraph-properties>
      <style:text-properties fo:color="#2323dc" style:font-name="Andalus" fo:font-size="12pt" fo:language="en" fo:country="US" style:font-size-asian="12pt" style:font-size-complex="12pt"/>
    </style:style>
    <style:style style:name="P38" style:family="paragraph" style:parent-style-name="Normal_20__28_Web_29_">
      <style:paragraph-properties fo:margin-top="0cm" fo:margin-bottom="0.635cm" fo:line-height="100%" fo:background-color="#ffffff" style:vertical-align="baseline">
        <style:background-image/>
      </style:paragraph-properties>
      <style:text-properties fo:color="#2323dc" style:font-name="Andalus" fo:font-size="12pt" style:font-size-asian="12pt" style:font-size-complex="12pt"/>
    </style:style>
    <style:style style:name="P39" style:family="paragraph" style:parent-style-name="Normal_20__28_Web_29_">
      <style:paragraph-properties fo:margin-top="0cm" fo:margin-bottom="0.635cm" fo:line-height="100%" fo:background-color="#ffffff" style:vertical-align="baseline">
        <style:background-image/>
      </style:paragraph-properties>
      <style:text-properties fo:color="#2323dc" style:font-name="Andalus" fo:font-size="12pt" fo:language="en" fo:country="GB" style:font-size-asian="12pt" style:font-size-complex="12pt"/>
    </style:style>
    <style:style style:name="P40" style:family="paragraph" style:parent-style-name="Normal_20__28_Web_29_">
      <style:paragraph-properties fo:margin-top="0cm" fo:margin-bottom="0.635cm" style:line-height-at-least="0.676cm" fo:background-color="#ffffff" style:vertical-align="baseline">
        <style:background-image/>
      </style:paragraph-properties>
      <style:text-properties fo:color="#2323dc" style:font-name="Andalus" fo:font-size="12pt" fo:language="en" fo:country="GB" fo:font-weight="normal" style:font-size-asian="12pt" style:font-weight-asian="normal" style:font-size-complex="12pt" style:font-weight-complex="normal"/>
    </style:style>
    <style:style style:name="P41" style:family="paragraph" style:parent-style-name="Normal_20__28_Web_29_">
      <style:paragraph-properties fo:margin-top="0cm" fo:margin-bottom="0.635cm" fo:line-height="100%" fo:background-color="#ffffff" style:vertical-align="baseline">
        <style:background-image/>
      </style:paragraph-properties>
      <style:text-properties fo:color="#2323dc" style:font-name="Andalus" fo:font-size="12pt" fo:language="en" fo:country="GB" fo:font-weight="normal" style:font-size-asian="12pt" style:font-weight-asian="normal" style:font-size-complex="12pt" style:font-weight-complex="normal"/>
    </style:style>
    <style:style style:name="P42" style:family="paragraph" style:parent-style-name="Normal_20__28_Web_29_">
      <style:paragraph-properties fo:margin-top="0cm" fo:margin-bottom="0.635cm" fo:line-height="100%" fo:background-color="#ffffff" style:vertical-align="baseline">
        <style:background-image/>
      </style:paragraph-properties>
    </style:style>
    <style:style style:name="P43" style:family="paragraph" style:parent-style-name="Heading_20_3">
      <style:paragraph-properties fo:margin-top="0cm" fo:margin-bottom="0.423cm" fo:line-height="100%" fo:background-color="#ffffff" style:vertical-align="baseline">
        <style:background-image/>
      </style:paragraph-properties>
      <style:text-properties fo:color="#2323dc" style:font-name="Andalus" fo:font-size="12pt" style:font-size-asian="12pt" style:font-name-complex="Times New Roman" style:font-size-complex="12pt"/>
    </style:style>
    <style:style style:name="P44" style:family="paragraph" style:parent-style-name="Heading_20_3">
      <style:paragraph-properties fo:margin-top="0cm" fo:margin-bottom="0.423cm" fo:line-height="100%" fo:background-color="#ffffff" style:vertical-align="baseline">
        <style:background-image/>
      </style:paragraph-properties>
      <style:text-properties fo:color="#2323dc" style:font-name="Andalus" fo:font-size="12pt" fo:language="en" fo:country="GB" style:font-size-asian="12pt" style:font-name-complex="Times New Roman" style:font-size-complex="12pt"/>
    </style:style>
    <style:style style:name="T1" style:family="text">
      <style:text-properties fo:font-size="24pt" style:font-size-asian="24pt" style:font-size-complex="24pt"/>
    </style:style>
    <style:style style:name="T2" style:family="text">
      <style:text-properties fo:color="#ff3366" fo:text-shadow="1pt 1pt"/>
    </style:style>
    <style:style style:name="T3" style:family="text">
      <style:text-properties fo:color="#ff3366" fo:font-size="24pt" fo:text-shadow="1pt 1pt" fo:font-weight="normal" style:font-size-asian="24pt" style:font-weight-asian="normal" style:font-size-complex="24pt" style:font-weight-complex="normal"/>
    </style:style>
    <style:style style:name="T4" style:family="text">
      <style:text-properties fo:text-shadow="1pt 1pt"/>
    </style:style>
    <style:style style:name="T5" style:family="text">
      <style:text-properties fo:color="#0000ff" fo:font-size="11pt" fo:language="en" fo:country="GB" fo:font-weight="bold" style:font-size-asian="11pt" style:font-weight-asian="bold" style:font-size-complex="11pt" style:font-weight-complex="bold"/>
    </style:style>
    <style:style style:name="T6" style:family="text">
      <style:text-properties fo:color="#0000ff" fo:font-size="11pt" fo:language="en" fo:country="GB" style:text-underline-style="solid" style:text-underline-width="auto" style:text-underline-color="font-color" style:font-size-asian="11pt" style:font-size-complex="11pt"/>
    </style:style>
    <style:style style:name="T7" style:family="text">
      <style:text-properties fo:color="#0000ff" fo:font-size="20pt" fo:language="en" fo:country="GB" fo:font-weight="bold" style:font-size-asian="20pt" style:font-weight-asian="bold" style:font-size-complex="20pt" style:font-weight-complex="bold"/>
    </style:style>
    <style:style style:name="T8" style:family="text">
      <style:text-properties fo:color="#0000ff" fo:language="en" fo:country="GB"/>
    </style:style>
    <style:style style:name="T9" style:family="text">
      <style:text-properties fo:color="#0000ff" fo:language="en" fo:country="GB" fo:font-weight="bold" style:font-weight-asian="bold" style:font-weight-complex="bold"/>
    </style:style>
    <style:style style:name="T10" style:family="text">
      <style:text-properties fo:color="#0000ff" fo:language="en" fo:country="GB" style:text-underline-style="solid" style:text-underline-width="auto" style:text-underline-color="font-color"/>
    </style:style>
    <style:style style:name="T11" style:family="text">
      <style:text-properties fo:color="#0000ff" fo:font-size="12pt" fo:language="en" fo:country="US" style:font-size-asian="12pt" style:font-size-complex="12pt"/>
    </style:style>
    <style:style style:name="T12" style:family="text">
      <style:text-properties fo:color="#0000ff" fo:font-size="12pt" fo:language="none" fo:country="none" style:text-underline-style="none" fo:font-weight="bold" style:font-name-asian="Times New Roman1" style:font-size-asian="12pt" style:font-weight-asian="bold" style:font-name-complex="Times New Roman1" style:font-size-complex="12pt" style:font-weight-complex="bold"/>
    </style:style>
    <style:style style:name="T13" style:family="text">
      <style:text-properties fo:color="#0000ff" style:font-name="Times New Roman1" fo:font-size="12pt" fo:language="none" fo:country="none" style:text-underline-style="none" fo:font-weight="bold" style:font-name-asian="Times New Roman1" style:font-size-asian="12pt" style:font-weight-asian="bold" style:font-name-complex="Times New Roman1" style:font-size-complex="12pt" style:font-weight-complex="bold"/>
    </style:style>
    <style:style style:name="T14" style:family="text">
      <style:text-properties fo:color="#0000ff" fo:language="en" fo:country="US"/>
    </style:style>
    <style:style style:name="T15" style:family="text">
      <style:text-properties fo:color="#0000ff" fo:language="none" fo:country="none" style:text-underline-style="none" fo:font-weight="bold" style:font-name-asian="Times New Roman1" style:font-weight-asian="bold" style:font-name-complex="Times New Roman1" style:font-weight-complex="bold"/>
    </style:style>
    <style:style style:name="T16" style:family="text">
      <style:text-properties fo:language="en" fo:country="GB"/>
    </style:style>
    <style:style style:name="T17" style:family="text">
      <style:text-properties fo:language="en" fo:country="GB" fo:font-weight="bold" style:font-weight-asian="bold" style:font-weight-complex="bold"/>
    </style:style>
    <style:style style:name="T18" style:family="text">
      <style:text-properties fo:language="en" fo:country="GB" fo:font-weight="bold" fo:background-color="#ffffff" style:font-weight-asian="bold"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GB" fo:font-style="italic" fo:font-weight="bold" fo:background-color="#ffffff" style:font-style-asian="italic" style:font-weight-asian="bold" style:font-style-complex="italic" style:font-weight-complex="bold"/>
    </style:style>
    <style:style style:name="T21" style:family="text">
      <style:text-properties fo:language="en" fo:country="GB" fo:font-style="italic" fo:background-color="#ffffff" style:font-style-asian="italic" style:font-style-complex="italic"/>
    </style:style>
    <style:style style:name="T22" style:family="text">
      <style:text-properties fo:language="en" fo:country="GB" style:text-underline-style="solid" style:text-underline-width="auto" style:text-underline-color="font-color"/>
    </style:style>
    <style:style style:name="T23" style:family="text">
      <style:text-properties fo:language="en" fo:country="GB" style:text-underline-style="solid" style:text-underline-width="auto" style:text-underline-color="font-color" fo:font-weight="bold" style:font-weight-asian="bold" style:font-weight-complex="bold"/>
    </style:style>
    <style:style style:name="T24" style:family="text">
      <style:text-properties fo:language="en" fo:country="GB" fo:background-color="#ffffff"/>
    </style:style>
    <style:style style:name="T25" style:family="text">
      <style:text-properties fo:color="#3366ff"/>
    </style:style>
    <style:style style:name="T26" style:family="text">
      <style:text-properties fo:color="#3366ff" fo:font-size="11pt" fo:language="en" fo:country="GB" style:font-size-asian="11pt" style:font-size-complex="11pt"/>
    </style:style>
    <style:style style:name="T27" style:family="text">
      <style:text-properties fo:color="#3366ff" fo:font-size="11pt" fo:language="en" fo:country="GB" fo:font-style="italic" style:font-size-asian="11pt" style:font-style-asian="italic" style:font-size-complex="11pt" style:font-style-complex="italic"/>
    </style:style>
    <style:style style:name="T28" style:family="text">
      <style:text-properties fo:color="#3366ff" fo:font-size="11pt" fo:language="en" fo:country="GB" fo:font-style="italic" fo:font-weight="bold" fo:background-color="#ffffff" style:font-size-asian="11pt" style:font-style-asian="italic" style:font-weight-asian="bold" style:font-size-complex="11pt" style:font-style-complex="italic" style:font-weight-complex="bold"/>
    </style:style>
    <style:style style:name="T29" style:family="text">
      <style:text-properties fo:color="#3366ff" fo:font-size="11pt" fo:language="en" fo:country="GB" fo:font-weight="bold" fo:background-color="#ffffff" style:font-size-asian="11pt" style:font-weight-asian="bold" style:font-size-complex="11pt" style:font-weight-complex="bold"/>
    </style:style>
    <style:style style:name="T30" style:family="text">
      <style:text-properties fo:color="#3366ff" fo:font-size="11pt" fo:language="en" fo:country="US" style:font-size-asian="11pt" style:font-size-complex="11pt"/>
    </style:style>
    <style:style style:name="T31" style:family="text">
      <style:text-properties fo:color="#3366ff" fo:font-size="11pt" fo:language="en" fo:country="US" fo:font-weight="bold" style:font-size-asian="11pt" style:font-weight-asian="bold" style:font-size-complex="11pt" style:font-weight-complex="bold"/>
    </style:style>
    <style:style style:name="T32" style:family="text">
      <style:text-properties fo:color="#3366ff" fo:font-size="11pt" fo:language="en" fo:country="US" fo:font-style="italic" style:font-size-asian="11pt" style:font-style-asian="italic" style:font-size-complex="11pt" style:font-style-complex="italic"/>
    </style:style>
    <style:style style:name="T33" style:family="text">
      <style:text-properties fo:color="#3366ff" fo:font-size="11pt" style:font-size-asian="11pt" style:font-size-complex="11pt"/>
    </style:style>
    <style:style style:name="T34" style:family="text">
      <style:text-properties fo:color="#3366ff" fo:font-size="11pt" fo:language="none" fo:country="none" fo:font-weight="normal" style:font-name-asian="Times New Roman1" style:font-size-asian="11pt" style:font-weight-asian="normal" style:font-name-complex="Times New Roman1" style:font-size-complex="11pt" style:font-weight-complex="normal"/>
    </style:style>
    <style:style style:name="T35" style:family="text">
      <style:text-properties fo:color="#3366ff" fo:font-size="11pt" fo:language="none" fo:country="none"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36" style:family="text">
      <style:text-properties fo:color="#3366ff" fo:font-size="11pt" fo:language="none" fo:country="none" style:text-underline-style="none" fo:font-weight="normal" style:font-name-asian="Times New Roman1" style:font-size-asian="11pt" style:font-weight-asian="normal" style:font-name-complex="Times New Roman1" style:font-size-complex="11pt" style:font-weight-complex="normal"/>
    </style:style>
    <style:style style:name="T37" style:family="text">
      <style:text-properties fo:color="#3366ff" fo:font-size="11pt" fo:language="none" fo:country="none" style:text-underline-style="none" fo:font-weight="bold" style:font-name-asian="Times New Roman1" style:font-size-asian="11pt" style:font-weight-asian="bold" style:font-name-complex="Times New Roman1" style:font-size-complex="11pt" style:font-weight-complex="bold"/>
    </style:style>
    <style:style style:name="T38" style:family="text">
      <style:text-properties fo:color="#3366ff" style:font-name="Times New Roman1" fo:font-size="11pt" fo:language="none" fo:country="none" fo:font-weight="normal" style:font-name-asian="Times New Roman1" style:font-size-asian="11pt" style:font-weight-asian="normal" style:font-name-complex="Times New Roman1" style:font-size-complex="11pt" style:font-weight-complex="normal"/>
    </style:style>
    <style:style style:name="T39" style:family="text">
      <style:text-properties fo:color="#3366ff" style:font-name="Times New Roman1" fo:font-size="11pt" fo:language="none" fo:country="none"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40" style:family="text">
      <style:text-properties fo:color="#3366ff" style:font-name="Times New Roman1" fo:font-size="11pt" fo:language="none" fo:country="none" style:text-underline-style="none" fo:font-weight="normal" style:font-name-asian="Times New Roman1" style:font-size-asian="11pt" style:font-weight-asian="normal" style:font-name-complex="Times New Roman1" style:font-size-complex="11pt" style:font-weight-complex="normal"/>
    </style:style>
    <style:style style:name="T41" style:family="text">
      <style:text-properties fo:color="#3366ff" style:font-name="Times New Roman1" fo:font-size="11pt" fo:language="none" fo:country="none" style:text-underline-style="none" fo:font-weight="bold" style:font-name-asian="Times New Roman1" style:font-size-asian="11pt" style:font-weight-asian="bold" style:font-name-complex="Times New Roman1" style:font-size-complex="11pt" style:font-weight-complex="bold"/>
    </style:style>
    <style:style style:name="T42" style:family="text">
      <style:text-properties fo:color="#3366ff" style:font-name="Andalus" fo:font-size="11pt" fo:language="en" fo:country="US" fo:font-weight="bold" style:font-size-asian="11pt" style:font-weight-asian="bold" style:font-size-complex="11pt" style:font-weight-complex="bold"/>
    </style:style>
    <style:style style:name="T43" style:family="text">
      <style:text-properties fo:color="#3366ff" style:font-name="Andalus" fo:font-size="11pt" fo:language="en" fo:country="US" style:font-size-asian="11pt" style:font-size-complex="11pt"/>
    </style:style>
    <style:style style:name="T44" style:family="text">
      <style:text-properties fo:color="#3366ff" style:font-name="Andalus" fo:font-size="11pt" fo:language="en" fo:country="US" fo:font-style="italic" style:font-size-asian="11pt" style:font-style-asian="italic" style:font-size-complex="11pt" style:font-style-complex="italic"/>
    </style:style>
    <style:style style:name="T45" style:family="text">
      <style:text-properties fo:color="#3366ff" style:font-name="Andalus" fo:font-size="11pt" fo:language="en" fo:country="GB" style:font-size-asian="11pt" style:font-size-complex="11pt"/>
    </style:style>
    <style:style style:name="T46" style:family="text">
      <style:text-properties fo:color="#3366ff" style:font-name="Andalus" fo:font-size="11pt" fo:language="en" fo:country="GB" fo:font-style="italic" style:font-size-asian="11pt" style:font-style-asian="italic" style:font-size-complex="11pt" style:font-style-complex="italic"/>
    </style:style>
    <style:style style:name="T47" style:family="text">
      <style:text-properties fo:color="#3366ff" style:font-name="Andalus" fo:language="en" fo:country="US"/>
    </style:style>
    <style:style style:name="T48" style:family="text">
      <style:text-properties fo:color="#3366ff" style:font-name="Andalus" fo:language="en" fo:country="US" fo:font-weight="bold" style:font-weight-asian="bold" style:font-weight-complex="bold"/>
    </style:style>
    <style:style style:name="T49" style:family="text">
      <style:text-properties fo:color="#3366ff" style:font-name="Andalus" fo:language="en" fo:country="US" fo:font-style="italic" style:font-style-asian="italic" style:font-style-complex="italic"/>
    </style:style>
    <style:style style:name="T50" style:family="text">
      <style:text-properties fo:color="#3366ff" style:font-name="Andalus" fo:language="en" fo:country="GB"/>
    </style:style>
    <style:style style:name="T51" style:family="text">
      <style:text-properties fo:color="#3366ff" style:font-name="Andalus" fo:language="en" fo:country="GB" fo:font-style="italic" style:font-style-asian="italic" style:font-style-complex="italic"/>
    </style:style>
    <style:style style:name="T52" style:family="text">
      <style:text-properties fo:color="#3366ff" style:font-name="Andalus" fo:font-size="12pt" fo:language="en" fo:country="US" fo:font-weight="bold" style:font-size-asian="12pt" style:font-weight-asian="bold" style:font-size-complex="12pt" style:font-weight-complex="bold"/>
    </style:style>
    <style:style style:name="T53" style:family="text">
      <style:text-properties fo:color="#3366ff" style:font-name="Andalus" fo:font-size="12pt" fo:language="en" fo:country="US" style:font-size-asian="12pt" style:font-size-complex="12pt"/>
    </style:style>
    <style:style style:name="T54" style:family="text">
      <style:text-properties fo:color="#3366ff" style:font-name="Andalus" fo:font-size="12pt" fo:language="en" fo:country="US" fo:font-style="italic" style:font-size-asian="12pt" style:font-style-asian="italic" style:font-size-complex="12pt" style:font-style-complex="italic"/>
    </style:style>
    <style:style style:name="T55" style:family="text">
      <style:text-properties fo:color="#3366ff" style:font-name="Andalus" fo:font-size="12pt" fo:language="en" fo:country="GB" style:font-size-asian="12pt" style:font-size-complex="12pt"/>
    </style:style>
    <style:style style:name="T56" style:family="text">
      <style:text-properties fo:color="#3366ff" style:font-name="Andalus" fo:font-size="12pt" fo:language="en" fo:country="GB" fo:font-style="italic" style:font-size-asian="12pt" style:font-style-asian="italic" style:font-size-complex="12pt" style:font-style-complex="italic"/>
    </style:style>
    <style:style style:name="T57" style:family="text">
      <style:text-properties fo:color="#3366ff" fo:language="en" fo:country="GB"/>
    </style:style>
    <style:style style:name="T58" style:family="text">
      <style:text-properties fo:color="#3366ff" fo:language="en" fo:country="GB" fo:font-style="italic" style:font-style-asian="italic" style:font-style-complex="italic"/>
    </style:style>
    <style:style style:name="T59" style:family="text">
      <style:text-properties fo:color="#3366ff" fo:language="en" fo:country="GB" fo:font-style="italic" fo:font-weight="bold" fo:background-color="#ffffff" style:font-style-asian="italic" style:font-weight-asian="bold" style:font-style-complex="italic" style:font-weight-complex="bold"/>
    </style:style>
    <style:style style:name="T60" style:family="text">
      <style:text-properties fo:color="#3366ff" fo:language="en" fo:country="GB" fo:font-weight="bold" fo:background-color="#ffffff" style:font-weight-asian="bold" style:font-weight-complex="bold"/>
    </style:style>
    <style:style style:name="T61" style:family="text">
      <style:text-properties fo:color="#3366ff" fo:language="en" fo:country="US"/>
    </style:style>
    <style:style style:name="T62" style:family="text">
      <style:text-properties fo:color="#3366ff" fo:language="en" fo:country="US" fo:font-weight="bold" style:font-weight-asian="bold" style:font-weight-complex="bold"/>
    </style:style>
    <style:style style:name="T63" style:family="text">
      <style:text-properties fo:color="#3366ff" fo:language="en" fo:country="US" fo:font-style="italic" style:font-style-asian="italic" style:font-style-complex="italic"/>
    </style:style>
    <style:style style:name="T64" style:family="text">
      <style:text-properties fo:color="#3366ff" fo:language="none" fo:country="none" fo:font-weight="normal" style:font-name-asian="Times New Roman1" style:font-weight-asian="normal" style:font-name-complex="Times New Roman1" style:font-weight-complex="normal"/>
    </style:style>
    <style:style style:name="T65" style:family="text">
      <style:text-properties fo:color="#3366ff" fo:language="none" fo:country="none" style:text-underline-style="solid" style:text-underline-width="auto" style:text-underline-color="font-color" fo:font-weight="normal" style:font-name-asian="Times New Roman1" style:font-weight-asian="normal" style:font-name-complex="Times New Roman1" style:font-weight-complex="normal"/>
    </style:style>
    <style:style style:name="T66" style:family="text">
      <style:text-properties fo:color="#3366ff" fo:language="none" fo:country="none" style:text-underline-style="none" fo:font-weight="normal" style:font-name-asian="Times New Roman1" style:font-weight-asian="normal" style:font-name-complex="Times New Roman1" style:font-weight-complex="normal"/>
    </style:style>
    <style:style style:name="T67" style:family="text">
      <style:text-properties fo:color="#3366ff" fo:language="none" fo:country="none" style:text-underline-style="none" fo:font-weight="bold" style:font-name-asian="Times New Roman1" style:font-weight-asian="bold" style:font-name-complex="Times New Roman1" style:font-weight-complex="bold"/>
    </style:style>
    <style:style style:name="T68" style:family="text">
      <style:text-properties fo:language="en" fo:country="US"/>
    </style:style>
    <style:style style:name="T69" style:family="text">
      <style:text-properties fo:language="en" fo:country="US" fo:font-weight="bold" style:font-weight-asian="bold" style:font-weight-complex="bold"/>
    </style:style>
    <style:style style:name="T70" style:family="text">
      <style:text-properties fo:language="en" fo:country="US" fo:font-style="italic" style:font-style-asian="italic" style:font-style-complex="italic"/>
    </style:style>
    <style:style style:name="T71" style:family="text">
      <style:text-properties fo:language="en" fo:country="US" fo:font-weight="normal" style:font-weight-asian="normal" style:font-weight-complex="normal"/>
    </style:style>
    <style:style style:name="T72" style:family="text">
      <style:text-properties fo:color="#2323dc" fo:font-size="14pt" fo:font-weight="normal" style:font-size-asian="14pt" style:font-weight-asian="normal" style:font-size-complex="14pt" style:font-weight-complex="normal"/>
    </style:style>
    <style:style style:name="T73" style:family="text">
      <style:text-properties fo:color="#2323dc" fo:font-weight="normal" style:font-weight-asian="normal" style:font-weight-complex="normal"/>
    </style:style>
    <style:style style:name="T74" style:family="text">
      <style:text-properties fo:color="#2323dc" style:font-name="Andalus" fo:font-size="12pt" fo:language="en" fo:country="US" fo:font-weight="bold" style:font-size-asian="12pt" style:font-weight-asian="bold" style:font-size-complex="12pt" style:font-weight-complex="bold"/>
    </style:style>
    <style:style style:name="T75" style:family="text">
      <style:text-properties fo:color="#2323dc" style:font-name="Andalus" fo:font-size="12pt" fo:language="en" fo:country="US" style:font-size-asian="12pt" style:font-size-complex="12pt"/>
    </style:style>
    <style:style style:name="T76" style:family="text">
      <style:text-properties fo:color="#2323dc" style:font-name="Andalus" fo:font-size="12pt" fo:language="en" fo:country="US" fo:font-style="italic" style:font-size-asian="12pt" style:font-style-asian="italic" style:font-size-complex="12pt" style:font-style-complex="italic"/>
    </style:style>
    <style:style style:name="T77" style:family="text">
      <style:text-properties fo:color="#2323dc" style:font-name="Andalus" fo:font-size="12pt" fo:language="en" fo:country="GB" style:font-size-asian="12pt" style:font-size-complex="12pt"/>
    </style:style>
    <style:style style:name="T78" style:family="text">
      <style:text-properties fo:color="#2323dc" style:font-name="Andalus" fo:font-size="12pt" fo:language="en" fo:country="GB" fo:font-style="italic" style:font-size-asian="12pt" style:font-style-asian="italic" style:font-size-complex="12pt" style:font-style-complex="italic"/>
    </style:style>
    <style:style style:name="T79" style:family="text">
      <style:text-properties fo:color="#2323dc" fo:font-size="12pt" fo:language="en" fo:country="US" fo:font-weight="bold" style:font-size-asian="12pt" style:font-weight-asian="bold" style:font-size-complex="12pt" style:font-weight-complex="bold"/>
    </style:style>
    <style:style style:name="T80" style:family="text">
      <style:text-properties fo:color="#2323dc" fo:font-size="18pt" fo:language="en" fo:country="US" fo:font-weight="bold" style:font-size-asian="18pt" style:font-weight-asian="bold" style:font-size-complex="18pt" style:font-weight-complex="bold"/>
    </style:style>
    <style:style style:name="T81" style:family="text">
      <style:text-properties fo:color="#2323dc" fo:language="en" fo:country="US" fo:font-weight="bold" style:font-weight-asian="bold" style:font-weight-complex="bold"/>
    </style:style>
    <style:style style:name="T82" style:family="text">
      <style:text-properties fo:color="#000000" style:font-name="Times New Roman1" fo:font-size="12pt" fo:language="none" fo:country="none" style:text-underline-style="none" fo:font-weight="bold" style:font-name-asian="Times New Roman1" style:font-size-asian="12pt" style:font-weight-asian="bold" style:font-name-complex="Times New Roman1" style:font-size-complex="12pt" style:font-weight-complex="bold"/>
    </style:style>
    <style:style style:name="T83" style:family="text">
      <style:text-properties fo:color="#000000" style:font-name="Times New Roman1" fo:font-size="11pt" fo:language="none" fo:country="none" style:text-underline-style="none" fo:font-weight="normal" style:font-name-asian="Times New Roman1" style:font-size-asian="11pt" style:font-weight-asian="normal" style:font-name-complex="Times New Roman1" style:font-size-complex="11pt" style:font-weight-complex="normal"/>
    </style:style>
    <style:style style:name="T84" style:family="text">
      <style:text-properties fo:color="#000000" fo:font-size="11pt" fo:language="none" fo:country="none" style:text-underline-style="none" fo:font-weight="normal" style:font-name-asian="Times New Roman1" style:font-size-asian="11pt" style:font-weight-asian="normal" style:font-name-complex="Times New Roman1" style:font-size-complex="11pt" style:font-weight-complex="normal"/>
    </style:style>
    <style:style style:name="T85" style:family="text">
      <style:text-properties fo:color="#000000" fo:language="none" fo:country="none" style:text-underline-style="none" fo:font-weight="normal" style:font-name-asian="Times New Roman1" style:font-weight-asian="normal" style:font-name-complex="Times New Roman1" style:font-weight-complex="normal"/>
    </style:style>
    <style:style style:name="T86" style:family="text">
      <style:text-properties style:use-window-font-color="true" style:font-name="Times New Roman1" fo:font-size="11pt" fo:language="none" fo:country="none" style:text-underline-style="none" fo:font-weight="bold" style:font-name-asian="Times New Roman1" style:font-size-asian="11pt" style:font-weight-asian="bold" style:font-name-complex="Times New Roman1" style:font-size-complex="11pt" style:font-weight-complex="bold"/>
    </style:style>
    <style:style style:name="T87" style:family="text">
      <style:text-properties style:use-window-font-color="true" fo:font-size="11pt" fo:language="none" fo:country="none" style:text-underline-style="none" fo:font-weight="bold" style:font-name-asian="Times New Roman1" style:font-size-asian="11pt" style:font-weight-asian="bold" style:font-name-complex="Times New Roman1" style:font-size-complex="11pt" style:font-weight-complex="bold"/>
    </style:style>
    <style:style style:name="T88" style:family="text">
      <style:text-properties style:use-window-font-color="true" fo:language="none" fo:country="none" style:text-underline-style="none" fo:font-weight="bold" style:font-name-asian="Times New Roman1" style:font-weight-asian="bold" style:font-name-complex="Times New Roman1" style:font-weight-complex="bold"/>
    </style:style>
    <style:style style:name="T89" style:family="text">
      <style:text-properties style:font-name="Andalus" fo:font-size="12pt" fo:language="en" fo:country="US" fo:font-weight="bold" style:font-size-asian="12pt" style:font-weight-asian="bold" style:font-size-complex="12pt" style:font-weight-complex="bold"/>
    </style:style>
    <style:style style:name="T90" style:family="text">
      <style:text-properties style:font-name="Andalus" fo:font-size="12pt" fo:language="en" fo:country="US" style:font-size-asian="12pt" style:font-size-complex="12pt"/>
    </style:style>
    <style:style style:name="T91" style:family="text">
      <style:text-properties style:font-name="Andalus" fo:font-size="12pt" fo:language="en" fo:country="US" fo:font-style="italic" style:font-size-asian="12pt" style:font-style-asian="italic" style:font-size-complex="12pt" style:font-style-complex="italic"/>
    </style:style>
    <style:style style:name="T92" style:family="text">
      <style:text-properties style:font-name="Andalus" fo:font-size="12pt" fo:language="en" fo:country="GB" style:font-size-asian="12pt" style:font-size-complex="12pt"/>
    </style:style>
    <style:style style:name="T93" style:family="text">
      <style:text-properties style:font-name="Andalus" fo:font-size="12pt" fo:language="en" fo:country="GB" fo:font-style="italic" style:font-size-asian="12pt" style:font-style-asian="italic" style:font-size-complex="12pt" style:font-style-complex="italic"/>
    </style:style>
    <style:style style:name="T94" style:family="text">
      <style:text-properties fo:font-weight="normal" style:font-weight-asian="normal" style:font-weight-complex="normal"/>
    </style:style>
    <style:style style:name="T95" style:family="text">
      <style:text-properties fo:language="none" fo:country="none" fo:font-weight="normal" style:font-name-asian="Times New Roman1" style:font-weight-asian="normal" style:font-name-complex="Times New Roman1" style:font-weight-complex="normal"/>
    </style:style>
    <style:style style:name="T96" style:family="text">
      <style:text-properties fo:language="none" fo:country="none" style:text-underline-style="solid" style:text-underline-width="auto" style:text-underline-color="font-color" fo:font-weight="normal" style:font-name-asian="Times New Roman1" style:font-weight-asian="normal" style:font-name-complex="Times New Roman1" style:font-weight-complex="normal"/>
    </style:style>
    <style:style style:name="T97" style:family="text">
      <style:text-properties fo:language="none" fo:country="none" style:text-underline-style="solid" style:text-underline-width="auto" style:text-underline-color="font-color" fo:font-weight="bold" style:font-name-asian="Times New Roman1" style:font-weight-asian="bold" style:font-name-complex="Times New Roman1" style:font-weight-complex="bold"/>
    </style:style>
    <style:style style:name="T98" style:family="text">
      <style:text-properties fo:language="none" fo:country="none" style:text-underline-style="none" fo:font-weight="normal" style:font-name-asian="Times New Roman1" style:font-weight-asian="normal" style:font-name-complex="Times New Roman1" style:font-weight-complex="normal"/>
    </style:style>
    <style:style style:name="T99" style:family="text">
      <style:text-properties fo:language="none" fo:country="none" style:text-underline-style="none" fo:font-weight="bold" style:font-name-asian="Times New Roman1" style:font-weight-asian="bold" style:font-name-complex="Times New Roman1" style:font-weight-complex="bold"/>
    </style:style>
    <style:style style:name="T100" style:family="text">
      <style:text-properties fo:language="none" fo:country="none" fo:font-weight="bold" style:font-name-asian="Times New Roman1" style:font-weight-asian="bold" style:font-name-complex="Times New Roman1" style:font-weight-complex="bold"/>
    </style:style>
    <style:style style:name="T101" style:family="text">
      <style:text-properties fo:font-size="20pt" style:font-size-asian="20pt" style:font-size-complex="20pt"/>
    </style:style>
    <style:style style:name="T102" style:family="text">
      <style:text-properties fo:font-size="20pt" fo:language="en" fo:country="GB" fo:font-weight="bold" style:font-size-asian="20pt" style:font-weight-asian="bold" style:font-size-complex="20pt" style:font-weight-complex="bold"/>
    </style:style>
    <style:style style:name="T103" style:family="text">
      <style:text-properties fo:color="#000080" fo:font-size="20pt" style:font-size-asian="20pt" style:font-size-complex="20pt"/>
    </style:style>
    <style:style style:name="T104" style:family="text">
      <style:text-properties fo:color="#000080" fo:font-size="20pt" fo:font-weight="bold" style:font-size-asian="20pt" style:font-weight-asian="bold" style:font-size-complex="20pt" style:font-weight-complex="bold"/>
    </style:style>
    <style:style style:name="T105" style:family="text">
      <style:text-properties fo:color="#000080" fo:text-shadow="1pt 1pt"/>
    </style:style>
    <style:style style:name="T106" style:family="text">
      <style:text-properties fo:color="#000080" style:font-name-asian="Times New Roman1" style:font-name-complex="Times New Roman1"/>
    </style:style>
    <style:style style:name="T107" style:family="text">
      <style:text-properties fo:background-color="#ffffff"/>
    </style:style>
    <style:style style:name="T108" style:family="text">
      <style:text-properties fo:font-weight="bold" fo:background-color="#ffffff" style:font-weight-asian="bold" style:font-weight-complex="bold"/>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font-name-asian="Times New Roman1" style:font-name-complex="Times New Roman1"/>
    </style:style>
    <style:style style:name="T111" style:family="text">
      <style:text-properties fo:font-size="18pt" fo:language="en" fo:country="GB" fo:font-weight="bold" style:font-size-asian="18pt" style:font-weight-asian="bold"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taly and Spain: from a land of migrants to a receiving country.”</text:p>
      <text:p text:style-name="P13">Comenius project 2012/2013</text:p>
      <text:p text:style-name="P13"/>
      <text:p text:style-name="P14"><text:span text:style-name="T105">WELCOME TO A RECEIVING COUNTRY!!</text:span></text:p>
      <text:p text:style-name="P14"><text:span text:style-name="T3"/></text:p>
      <text:p text:style-name="P14"><text:span text:style-name="T104">SCHOOLING</text:span></text:p>
      <text:p text:style-name="P3">There are three situations when the people who immigrate have to cope with:</text:p>
      <text:list xml:id="list40271389" text:style-name="L1">
        <text:list-item>
          <text:p text:style-name="P4">Their approach to a new way to study</text:p>
        </text:list-item>
        <text:list-item>
          <text:p text:style-name="P4">Their difficult family situation because most people get to Italy after a long time without being with their family.</text:p>
        </text:list-item>
        <text:list-item>
          <text:p text:style-name="P4">A new social life: they leave their affections and have to start from scratch.</text:p>
        </text:list-item>
      </text:list>
      <text:p text:style-name="P3">At this point starts the “Welcome Project”: the first step is made by the secretarians. They have to collect the foreign students' dates and start <text:s/>keeping in touch with the family and the teachers who help them to adapt in the new school.</text:p>
      <text:p text:style-name="P3">Then a group of teachers is made; they decide what class the student could be put into knowing that the law doesn’t allow to fit the students in a two years inferior class.</text:p>
      <text:p text:style-name="P3">So they prepare an exam to test their level and a personal programme to follow.</text:p>
      <text:p text:style-name="P3">To help their learning, the school has simplified books in the library and give them a support by good students and people who have had their similar experience.</text:p>
      <text:p text:style-name="P3"/>
      <text:p text:style-name="P3"><text:span text:style-name="T4">Divided courses</text:span></text:p>
      <text:p text:style-name="P3">Foreign students need to be separated into classes depending on their language level.</text:p>
      <text:p text:style-name="P3">There are four levels:</text:p>
      <text:list xml:id="list40269866" text:style-name="L2">
        <text:list-item>
          <text:p text:style-name="P5">A1-A2 consists in learning the basic knowledge, such as asking for simple requests (e.g. <text:soft-page-break/>“Can I go to the toilet, please?”), or answering to someone, and understanding what you're asked to.</text:p>
        </text:list-item>
        <text:list-item>
          <text:p text:style-name="P5">B1-B2 consists in attending lessons and understanding the essential themes, exposing simple and short essay about everyday life. </text:p>
        </text:list-item>
        <text:list-item>
          <text:p text:style-name="P5">At the end of these two steps, when students have reached a certain level of knowledge, they start attending lessons in specific classes and they start studying subjects which are typical of the school course they have chosen, helped by some simplified programmes.</text:p>
        </text:list-item>
      </text:list>
      <text:p text:style-name="P6"><text:span text:style-name="T94">In spite of the simplified programmes they can use, they will have to reach the same level of the other Italian students so that they can take the final exam and get a diploma. </text:span></text:p>
      <text:p text:style-name="P6"><text:span text:style-name="T17"/></text:p>
      <text:p text:style-name="P1"><text:span text:style-name="T17"><text:s text:c="50"/></text:span><text:span text:style-name="T102"><text:s text:c="5"/>JOBS</text:span></text:p>
      <text:p text:style-name="P6"><text:span text:style-name="T17"/></text:p>
      <text:p text:style-name="P7">Finding a job in Italy isn't easy - especially as foreigner. Our job guide provides information about salaries, contracts and working conditions. Look in the classifieds for positions available and post an ad with your details. Chat with other job-seekers in the forums. </text:p>
      <text:p text:style-name="P6"><text:span text:style-name="T17">Employment prospects</text:span><text:span text:style-name="T16"> </text:span></text:p>
      <text:p text:style-name="P7">Italy has a relatively high unemployment rate, which was officially running at around 8.9 per cent (in the north around 5 per cent, in central Italy 6 per cent and in the south 21 per cent) of the workforce in October 2002.</text:p>
      <text:p text:style-name="P9">What qualifications are needed to work in Italy?</text:p>
      <text:p text:style-name="P7">The most important qualification for working in Italy is the ability to speak Italian.</text:p>
      <text:p text:style-name="P9">Public and Private Employment Agencies</text:p>
      <text:p text:style-name="P6"><text:span text:style-name="T16">Job seekers in Italy should register at the nearest employment office ( </text:span><text:span text:style-name="T19">ufficio di collocamento</text:span><text:span text:style-name="T16">) of the government employment service ( </text:span><text:span text:style-name="T19">Sezione Circoscrizionate per l’Impiego</text:span><text:span text:style-name="T16">).</text:span></text:p>
      <text:p text:style-name="P9">How to look for a job in Italy</text:p>
      <text:p text:style-name="P7">Job hunting includes the following resources:</text:p>
      <text:list xml:id="list40257716" text:style-name="WW8Num1">
        <text:list-item>
          <text:p text:style-name="P8">Newspapers <text:s/></text:p>
        </text:list-item>
        <text:list-item>
          <text:p text:style-name="P8">Employment offices</text:p>
        </text:list-item>
        <text:list-item>
          <text:p text:style-name="P8">Information Centres And Libraries</text:p>
        </text:list-item>
        <text:list-item>
          <text:p text:style-name="P8">Recruitment Agencies</text:p>
        </text:list-item>
        <text:list-item>
          <text:p text:style-name="P8">Internet (The rapid development of the Internet has led to a huge increase in the number of online recruitment agencies and job search sites.)</text:p>
        </text:list-item>
        <text:list-item>
          <text:p text:style-name="P8">Chambers Of Commerce</text:p>
        </text:list-item>
        <text:list-item>
          <text:p text:style-name="P8">Personal Applications</text:p>
        </text:list-item>
      </text:list>
      <text:h text:style-name="P25" text:outline-level="2">Job perspectives for foreigners in Spain</text:h>
      <text:p text:style-name="P31"><text:span text:style-name="T94">With unemployment at 19-20% in Spain, there is high competition for jobs. Many Spanish people find looking for work a frustrating and difficult task. A typical job search could easily last up to 6 months.</text:span></text:p>
      <text:p text:style-name="P33"><text:span text:style-name="T68">In addition, many hires are made through connections and it us common to hear comments like, </text:span><text:soft-page-break/><text:span text:style-name="T68">“s/he only got the job because her/his dad knows someone on the board”. Salary distributions in companies are more unequal than in most European countries or the US, with the bosses pay being relatively high, while the average worker gets less.</text:span></text:p>
      <text:p text:style-name="P36">Being a foreigner is potentially a disadvantage in some industries and with some employers. There are also restrictive regulations regarding employing foreigners. If you do not have a working knowledge of Spanish, your employment possibilities are limited. If you are looking for work in retail, restaurants/bars or teaching foreign languages (particularly English), things are a bit easier. A structurally high unemployment rate and currently difficult economic conditions mean that it is not easy for a foreigner to get a job in Spain. We don’t wish to discourage anybody from looking for work in Spain, but just don’t assume it is going to be easy. Good luck!</text:p>
      <text:h text:style-name="P24" text:outline-level="1"><text:span text:style-name="T68">Work permits: when and how to apply for them</text:span></text:h>
      <text:p text:style-name="P32">In order to hire a non-EU citizen and obtain a work permit, a company must demonstrate that he or she has a certain set of skills necessary for the position and they do not have EU candidates.</text:p>
      <text:p text:style-name="P37">It is not impossible to satisfy these conditions, but some smaller firms are simply not willing to make the effort as they are typically not short of candidates.</text:p>
      <text:p text:style-name="P37">EU citizens are not required to have work permits in order to hold a job in Spain. On the other hand, all non-EU nationals need both a work and a residency permit, which can be applied for at the same time. The type of permit required depends on the type of activity that you plan on undertaking.</text:p>
      <text:p text:style-name="P37">The following permits are the primary ones issued in Spain.</text:p>
      <text:list xml:id="list40268922" text:style-name="WW8Num6">
        <text:list-header>
          <text:p text:style-name="P23"><text:span text:style-name="T74"><text:s/>Type B</text:span><text:span text:style-name="T75">– For those with a job offer from a company for a determined activity and geographic area. Later on, you can apply for a permit to carry out any activity in the whole country (Type B or C).</text:span></text:p>
          <text:p text:style-name="P23"><text:span text:style-name="T74">Type A</text:span><text:span text:style-name="T75">– Issued for limited time jobs such as building or plant construction, equipment installation, etc.</text:span></text:p>
          <text:p text:style-name="P23"><text:span text:style-name="T74">Type T</text:span><text:span text:style-name="T75">– Issued for short-term service contracts such as a consultant.</text:span></text:p>
          <text:p text:style-name="P23"><text:span text:style-name="T74">Type D</text:span><text:span text:style-name="T75">– For those who want to set up their own business. Issued to perform a specific activity in a determined area of the country. Upon renewal, this permit can be extended to any business in any part of the country.</text:span></text:p>
        </text:list-header>
      </text:list>
      <text:p text:style-name="P38"><text:span text:style-name="T68">For a more detailed explanation of the paperwork necessary to obtain a work permit, we suggest contacting the Spanish embassy or consulate in your home country. Also, unless you really enjoy the challenge of legal paperwork, we would recommend you to have a legal advisor assist you in the application procedure. The approval process itself takes anywhere from 2-6 months, so be ready for a long wait.</text:span></text:p>
      <text:p text:style-name="P38"><text:span text:style-name="T69">Working: salaries and working hours</text:span></text:p>
      <text:p text:style-name="P38"><text:soft-page-break/><text:span text:style-name="T71">The cost of living in Spain is well below the European average, in particular outside of Madrid and Barcelona. However, salaries are also quite low in comparison to their EU equivalents.</text:span></text:p>
      <text:p text:style-name="P38"><text:span text:style-name="T68">Average salaries for workers range from €12,000-€18,000/year. While a salary of €30,000-€35,000 a year is subsistence level in cities like London, it would be well considered in Spain. If you come from Northern Europe or North America, be prepared for serious salary shock.</text:span></text:p>
      <text:p text:style-name="P38"><text:span text:style-name="T68">People normally discuss salaries as a monthly figure. This makes things complicated as the majority of companies compensate their employees on a yearly 14-payment system. This system means the normal monthly salary is doubled twice a year (by what are called </text:span><text:span text:style-name="T70">extras</text:span><text:span text:style-name="T68">) usually before summer and Christmas. For more on the reality of working in Spain, visit our website on cultural adaptation.</text:span></text:p>
      <text:p text:style-name="P38"><text:bookmark-start text:name="eztoc5301_1"/><text:bookmark-end text:name="eztoc5301_1"/><text:span text:style-name="T69">Working hours and holidays</text:span></text:p>
      <text:p text:style-name="P42"><text:span text:style-name="T75">Traditional working hours in Spain are Monday to Friday from 9:00-9:30 until 13:30-14:00. After a few hours for lunch and a siesta, people return to work from 16:30-17:00 until 19:30-20:00. Today, there is a trend towards shortening the lunch break and finishing earlier. Working hours vary massively between organizations. During the summer months, many organizations adopt an abridged work schedule called “horario intensive” (intensive timetable) whereby employees work non-stop from 8:00-9:00 until 15:00.</text:span></text:p>
      <text:p text:style-name="P42"><text:span text:style-name="T75">When it comes to holidays and vacations time, Spain is a wonderful place to work. By law, any employee under contract is entitled to a full month of vacation each year (usually taken in August) along with numerous national and regional holidays. When those holidays fall on a Tuesday or Thursday, employees are commonly allowed to take Monday or Friday off and make it into a long weekend called a</text:span><text:span text:style-name="apple-converted-space"><text:span text:style-name="T75"> </text:span></text:span><text:span text:style-name="T76">puente</text:span><text:span text:style-name="T75">.</text:span></text:p>
      <text:p text:style-name="P2"><text:span text:style-name="T79"><text:s text:c="50"/></text:span><text:span text:style-name="T81"><text:s text:c="6"/></text:span><text:span text:style-name="T17">HEALTH</text:span></text:p>
      <text:p text:style-name="P11"><text:span text:style-name="T107">In Spain, there are a parallel public health care system and a network of private health insurance companies. Some Spaniards choose a private insurance as a supplement to the public system.</text:span></text:p>
      <text:h text:style-name="P29" text:outline-level="2"/>
      <text:h text:style-name="P29" text:outline-level="2">Public healthcare</text:h>
      <text:p text:style-name="P35"><text:span text:style-name="T77">Spain provides universal health care to all of its citizens under a tax-financed scheme run by</text:span><text:span text:style-name="apple-converted-space"><text:span text:style-name="T77"> </text:span></text:span><text:span text:style-name="T78">Insalud</text:span><text:span text:style-name="apple-converted-space"><text:span text:style-name="T78"> </text:span></text:span><text:span text:style-name="T77">(</text:span><text:span text:style-name="apple-converted-space"><text:span text:style-name="T77"> </text:span></text:span><text:span text:style-name="T78">Instituto Nacional de Gestión Sanitaria</text:span><text:span text:style-name="T77">). Over 90% of the population uses this system for their medical needs. This plan allows Spaniards to choose their primary care doctor, through which they access the rest of the system.</text:span></text:p>
      <text:p text:style-name="P39"><text:soft-page-break/>Most patients get to see their primary care doctor within a day or two. There are generally no out-of-pocket expenses as Insalud pays for all medical care. In order to consult a specialist, patients must first be referred by their primary care doctor (except in emergencies).</text:p>
      <text:p text:style-name="P38"><text:span text:style-name="T16">Unfortunately, as in some European countries there can be long waiting lists to see specialists and for elective and non-emergency surgical care. Lastly, the Spanish public system only covers medical care (with some exceptions). </text:span>Dental and eye care is covered privately.</text:p>
      <text:h text:style-name="P43" text:outline-level="3"><text:bookmark-start text:name="eztoc5977_1_1"/><text:bookmark-end text:name="eztoc5977_1_1"/>Private health care</text:h>
      <text:p text:style-name="P39">In recent years, the private health care sector has become more important. An estimated 15% of the population holds private health insurance including most civil servants who have the choice of coverage by the public or the private systems. This insurance is used either as a supplement or an alternative to public care.</text:p>
      <text:p text:style-name="P39">The advantage of private insurance is that the companies have their own network of hospitals, clinics and laboratories. Policyholders usually do not have to wait as long for treatment. The only downside is that these companies can insist that patients use only doctors who are members of their group. However, most have programs that refund 80% of the fees charged by physicians outside the group. Adeslas, Asisa and Sanitas are the largest private health care providers</text:p>
      <text:h text:style-name="P27" text:outline-level="2">How to cover your medical costs in Spain</text:h>
      <text:p text:style-name="P10"/>
      <text:p text:style-name="P12">As a foreigner, you can take advantage of both the public and private healthcare systems in Spain.</text:p>
      <text:h text:style-name="P30" text:outline-level="2"/>
      <text:h text:style-name="P29" text:outline-level="2">Public healthcare</text:h>
      <text:p text:style-name="P34"><text:span text:style-name="T16">Foreign employees working for Spanish companies or self-employed foreigners in Spain must usually contribute to Spanish social security (</text:span><text:span text:style-name="T19">Seguridad Social</text:span><text:span text:style-name="T16">). Those contributions entitle both you and your family to free or subsidized medical care on the same terms as Spaniards.</text:span></text:p>
      <text:p text:style-name="P35"><text:span text:style-name="T77">After you have registered with</text:span><text:span text:style-name="apple-converted-space"><text:span text:style-name="T77"> </text:span></text:span><text:span text:style-name="T78">Seguridad Social</text:span><text:span text:style-name="T77">, you will receive a registration card (</text:span><text:span text:style-name="T78">cartilla de la seguridad social or tarjeta sanitaria</text:span><text:span text:style-name="T77">) usually by post around 4-8 weeks later. In some cases, you might have to pick your card up at the nearest</text:span><text:span text:style-name="apple-converted-space"><text:span text:style-name="T77"> </text:span></text:span><text:span text:style-name="T78">Centro de Salud</text:span><text:span text:style-name="T77">. A married couple with one partner working is covered by the same social security number, as are all dependents (e.g. children under 16) that are listed on your social security card.</text:span></text:p>
      <text:p text:style-name="P39">If you are a European Union citizen, you are automatically entitled to free basic health care in Spain due to reciprocal agreements among EU countries. Since the 1st June 2004, European citizens who are travelling within the European Economic Area are given a European Health Insurance Card, which simplifies the procedure when receiving medical assistance during their <text:soft-page-break/>stay in a Member State. The European Health Insurance Card replaces forms E111 and E111B, E110, E128 and E119.</text:p>
      <text:h text:style-name="P44" text:outline-level="3"><text:bookmark-start text:name="eztoc6001_1_1"/><text:bookmark-end text:name="eztoc6001_1_1"/>Private healthcare</text:h>
      <text:p text:style-name="P38"><text:span text:style-name="T16">With respect to private insurance, anyone is eligible. These companies typically offer both medical and dental coverage with a discount if you sign up for both. Obviously, prices vary greatly according to the age and sex of the applica</text:span><text:span text:style-name="T16">nt; however, it is not prohibitively expensive. To give you an idea, the average monthly medical premium for a 30-year old male starts around €40 per month; for females it's a bit a higher at roughly €50 per month.</text:span></text:p>
      <text:p text:style-name="P38"><text:span text:style-name="T23">Pharmacies</text:span></text:p>
      <text:h text:style-name="P28" text:outline-level="2"><text:span text:style-name="T22">Treatment advice for many common illnesses</text:span></text:h>
      <text:p text:style-name="P12"/>
      <text:p text:style-name="P3"><text:span text:style-name="T24">For minor aliments, many people go to their local pharmacy (</text:span><text:span text:style-name="T21">farmacia</text:span><text:span text:style-name="T24">), these are easily recognisable by the green flashing cross displayed outside or in the window.</text:span></text:p>
      <text:p text:style-name="P35"><text:span text:style-name="T78">Farmacias</text:span><text:span text:style-name="apple-converted-space"><text:span text:style-name="T77"> </text:span></text:span><text:span text:style-name="T77">take turns to provide an out-of-hours service (at night and for holidays) as the</text:span><text:span text:style-name="apple-converted-space"><text:span text:style-name="T77"> </text:span></text:span><text:span text:style-name="T78">farmacia de guardia</text:span><text:span text:style-name="T77">. You will be able to find out which one is open by looking in a local paper or in the window of any pharmacy where they usually display a list.</text:span></text:p>
      <text:p text:style-name="P39">Pharmacists in Spain are more highly-trained than in some countries and will provide treatment advice for many common illnesses and ailments, but they are not a substitute for going to a doctor if there is something really wrong with you.</text:p>
      <text:p text:style-name="P41">Spain is a quite unrestrictive when it comes to the distribution of medications that are strictly prescription drugs in other countries (such as antibiotics), so these are commonly available over-the-counter. Medicines tend to cost significantly less than in other countries due to state imposed price restrictions.</text:p>
      <text:p text:style-name="P22"><text:span text:style-name="T110"><text:s text:c="24"/></text:span><text:span text:style-name="T106"><text:s text:c="3"/>GUIDE TO HOUSING</text:span></text:p>
      <text:p text:style-name="P15">The rent agreement or lease</text:p>
      <text:p text:style-name="P16">The rent agreement or lease is an agreement between two parties one of which is the owner of the house, allows the other ( tenant ) to use for a period of time a " property " ( house or apartment ) , upon payment of a fee ( or rent ).</text:p>
      <text:p text:style-name="P21"><text:span text:style-name="T95">*</text:span><text:span text:style-name="T100"> </text:span><text:span text:style-name="T97">Types of leases</text:span></text:p>
      <text:p text:style-name="P17">The contracts under the law are as follows:</text:p>
      <text:p text:style-name="P17"><text:soft-page-break/>* Free lease ( 4 years + 4 years ) is a contract lasting four years, renewable for another four years, with the possibility to determine freely the rent.</text:p>
      <text:p text:style-name="P17">* Canon agreed contract ( 3 years + 2 years ) ( or "agreed" ) is a contract for a period of three years, renewable for another two years, with a rent lower than the average market price. This type of contract allows the owner of tax breaks.</text:p>
      <text:p text:style-name="P17">* Contracts of transitory nature: They are contracts for a short-term rental of a minimum of one month to a maximum of 18 months, which after the expiration date are not renewable.</text:p>
      <text:p text:style-name="P17">* Student contracts: are governed by agreements with local cities with universities. They have a validation from 6 months to 3 years with automatic renewal of the same duration, unless terminated by the tenant.</text:p>
      <text:p text:style-name="P21"><text:span text:style-name="T98">* </text:span><text:span text:style-name="T97">Rights and duties</text:span></text:p>
      <text:p text:style-name="P17">As in any contract or lease agreement even in each hand, with respect to the other, rights and duties arising from law.</text:p>
      <text:p text:style-name="P17">* The owner must give the tenant the accommodation in a state that allows normal residential use, and to that end shall make all necessary repairs and works laid against him by law.</text:p>
      <text:p text:style-name="P17">* The tenant has the obligation to pay the rent to the agreed deadlines, to guard the property, using it according to principles of fairness and diligence, and pay the routine maintenance costs, without changing the settlements. </text:p>
      <text:p text:style-name="P19">IMPORTANT THING</text:p>
      <text:p text:style-name="P18">To rent a house an immigrant needs:</text:p>
      <text:p text:style-name="P18">* Residence permit in Italy</text:p>
      <text:p text:style-name="P18">* Employment contract, payroll</text:p>
      <text:p text:style-name="P18">* Social security number</text:p>
      <text:p text:style-name="P18"/>
      <text:p text:style-name="P20"/>
      <text:p text:style-name="P20">Look for a house</text:p>
      <text:p text:style-name="P17">Clear ideas on the home you're looking for,</text:p>
      <text:p text:style-name="P17">Before deciding to take an apartment, it's absolutely essential:</text:p>
      <text:p text:style-name="P17">-see apartment</text:p>
      <text:p text:style-name="P17"><text:soft-page-break/>- check the conditions and check if the utilities ( water, electricity, gas, swage system) are in accordance with the standards</text:p>
      <text:p text:style-name="P17">-to have advanced information on the contract you must sign</text:p>
      <text:p text:style-name="P17">-see how much is the service charges and the other expenses such as heating.</text:p>
      <text:p text:style-name="P21"><text:span text:style-name="T99">*</text:span><text:span text:style-name="T97">Who to contact to find a house</text:span></text:p>
      <text:p text:style-name="P17">-Real estate agencies:</text:p>
      <text:p text:style-name="P17">Is useful to take a tour of agencies in selected areas and leave them the information on the house you want and address to be contacted. The real estate agencies offer a service fee to search the house for rent. . Many real estate agencies publish magazines or flyers with rental offers, distributed free, or update the offers on their websites.</text:p>
      <text:p text:style-name="P17">-Newspapers ads and listing on the Internet:</text:p>
      <text:p text:style-name="P17">It’s important to look for offers in the magazines and in the internet.</text:p>
      <text:p text:style-name="P17">-Spread the word</text:p>
      <text:p text:style-name="P20"><text:s/>The signing of the lease</text:p>
      <text:p text:style-name="P17">Essential elements of the contract:</text:p>
      <text:p text:style-name="P21"><text:span text:style-name="T98">-The date of signing, the parties, the property, the rent or lease, the annual costs and the duration</text:span><text:span text:style-name="T98">.</text:span></text:p>
      <text:p text:style-name="P21"><text:span text:style-name="T99"><text:s/></text:span><text:span text:style-name="T99">Leave the house</text:span></text:p>
      <text:p text:style-name="P17">Expiration, renewal, termination of the contract. The terms of the expiration of the lease are set out in the contract. Depending on the type of contract may occur different situations: Therefore it's good to know clearly provisions in the agreement signed by the parties. In all cases, to determine the contract, the landlord must wait until it expires and communicate his decisions in writing to the tenant. The tenant may cancel the contract in advanced for serious reasons (transfer of work, serious family problems, etc). In both cases a prior notice must be given. The deadline is usually limited to 6 months, unless stated in the contract differently .</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Fuente_20_de_20_párrafo_20_predeter." style:display-name="Fuente de párrafo predeter." style:family="text"/>
    <style:style style:name="apple-converted-space" style:family="text" style:parent-style-name="Fuente_20_de_20_párrafo_20_prede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31T10:19:26.29</meta:creation-date>
    <dc:date>2013-05-16T20:37:00.46</dc:date>
    <meta:editing-duration>PT2H4M36S</meta:editing-duration>
    <meta:editing-cycles>9</meta:editing-cycles>
    <meta:generator>LibreOffice/3.3$Win32 LibreOffice_project/330m19$Build-6</meta:generator>
    <meta:document-statistic meta:table-count="0" meta:image-count="0" meta:object-count="0" meta:page-count="8" meta:paragraph-count="116" meta:word-count="2772" meta:character-count="16447"/>
  </office:meta>
</office:document-meta>
</file>